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2000002A86C17F65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3.347cm" draw:z-index="0"><draw:image xlink:href="Pictures/1000000000000362000002A86C17F6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2T11:34:21</meta:creation-date>
    <dc:date>2014-01-02T11:35:32</dc:date>
    <meta:editing-duration>PT52S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