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C700000210C360F13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9.282cm" draw:z-index="0"><draw:image xlink:href="Pictures/10000000000003C700000210C360F13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2T11:25:25</meta:creation-date>
    <dc:date>2014-01-02T11:25:45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5$Linux_X86_64 LibreOffice_project/350m1$Build-2</meta:generator>
  </office:meta>
</office:document-meta>
</file>