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3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Heading_20_4">
      <style:text-properties fo:font-size="13pt" style:font-size-asian="13pt" style:font-size-complex="13pt"/>
    </style:style>
    <style:style style:name="P4" style:family="paragraph" style:parent-style-name="Text_20_body" style:list-style-name=""/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CARACTERIZAÇÃO MORFOLOGICA DE JATROPHA GOSSYPIIFOLIA L.</text:h>
      <text:h text:style-name="P3" text:outline-level="4">KATTY ANNE AMADOR LUCENA MEDEIROS</text:h>
      <text:p text:style-name="P4"><text:span text:style-name="Strong_20_Emphasis"><text:span text:style-name="T1">Co-autores:</text:span></text:span><text:span text:style-name="T1"> KATTY ANNE AMADOR DE LUCENA MEDEIROS, NATHALIA ITALIANO MEDEIROS, GABRIELLA CARLA LEITE DE VASCONCELOS, AMANDA MICHELINE AMADOR DE LUCENA e NAIR HELENA CASTRO ARRIEL<text:line-break/></text:span></text:p>
      <text:h text:style-name="P1" text:outline-level="3">Resumo</text:h>
      <text:p text:style-name="P5"><text:span text:style-name="T1">O pinhão roxo (</text:span><text:span text:style-name="Emphasis"><text:span text:style-name="T1">Jatropha gossiipyfolia </text:span></text:span><text:span text:style-name="T1">L.), pertencente à família </text:span><text:span text:style-name="Emphasis"><text:span text:style-name="T1">Euphorbiaceae</text:span></text:span><text:span text:style-name="T1">, é assim chamada pela coloração peculiar de suas folhas e flores. É amplamente utilizada para fins medicinais, principalmente como agente anti-inflamatório. Diante de sua importância e da escassez de informações sobre essa espécie, um estudo foi realizado com objetivo de descrever a organografia dos acessos de </text:span><text:span text:style-name="Emphasis"><text:span text:style-name="T1">J. gossypifolia</text:span></text:span><text:span text:style-name="T1">.  Foram avaliadas 54 plantas cultivadas numa área experimental da UEPB, campus de Lagoa Seca.  As plantas avaliadas apresentaram padrão característico da espécie </text:span><text:span text:style-name="Emphasis"><text:span text:style-name="T1">J. gossypifolia</text:span></text:span><text:span text:style-name="T1">, assim, possuem caule ereto do tipo arbusto sublenhoso, possuindo altura infeior a cinco metros. Suas folhas têm disposição alternas e sua lâmina foliar é tripartida a pentapartida, glabra e brilhosa, possui bordo denteado a eroso, possui tricomas glandulares cuja base tubular é de cor vinho e seu ápice arredondado de cor verde claro, sendo estes também encontrados no pecíolo, onde estão dispostos em duas linhas paralelas na sentido vertical da parte adaxial, e nas estípulas laceradas. A inflorescência é cimosa terminal disposta em dicásio com brácteas tanto no pedicelo quanto no pedúnculo que apresentam no seu bordo tricomas. Suas flores são vinácea com o interior amarelo, dando o nome popular a planta, apresentam cinco discos nectaríferos, possuem cinco pétalas glabras obovadas livres e cálice pentâmero fundido com bordo também denteado. As flores pistiladas são maiores que as anteradas, e dispõe três carpelos fundidos súpero com três estiletes e três estigmas terminais bífidos levemente alados. As flores masculinas possuem oito estames em dois verticilos, cinco marginais e três centrais, de inserção dorsifixa e unidos pela base. Os frutos são descentes, do tipo capsula septífraga, trispérmicos e tricocos, às vezes policocos, com cálice e estigmas persistentes e corola marcescente. Suas sementes tem cor castanha escura, são áspera e apresentam carúncula.</text:span></text:p>
      <text:p text:style-name="P6">  ________________________</text:p>
      <text:p text:style-name="P6">(1) Projeto BRS Jatropha</text:p>
      <text:p text:style-name="P6">(2) Universidade Estadual da Paraíba - UEPB, Curso de Ciências Biológicas, Laboratório de Botânica,  Campina Grande, PB.</text:p>
      <text:p text:style-name="P6">(3) Embrapa Algodão, Campina Grande, PB, Brasil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4T16:22:52.07</meta:creation-date>
    <meta:document-statistic meta:table-count="0" meta:image-count="0" meta:object-count="0" meta:page-count="1" meta:paragraph-count="9" meta:word-count="356" meta:character-count="2453"/>
    <dc:date>2011-10-04T16:23:20.62</dc:date>
    <meta:editing-duration>PT00H00M28S</meta:editing-duration>
    <meta:editing-cycles>1</meta:editing-cycles>
    <meta:generator>BrOffice.org/3.2$Win32 OpenOffice.org_project/320m18$Build-9502</meta:generator>
  </office:meta>
</office:document-meta>
</file>