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4000002A5F6D7B76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4.907cm" draw:z-index="0"><draw:image xlink:href="Pictures/1000000000000304000002A5F6D7B7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1:06:59</meta:creation-date>
    <dc:date>2014-01-02T11:07:3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