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04000002A7308F98A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7cm" svg:height="14.951cm" draw:z-index="0"><draw:image xlink:href="Pictures/1000000000000304000002A7308F98A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2T10:18:49</meta:creation-date>
    <dc:date>2014-01-02T10:19:16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3.5$Linux_X86_64 LibreOffice_project/350m1$Build-2</meta:generator>
  </office:meta>
</office:document-meta>
</file>