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10000027913DA05D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13.993cm" draw:z-index="0"><draw:image xlink:href="Pictures/10000000000003010000027913DA05D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0:12:04</meta:creation-date>
    <dc:date>2014-01-02T10:16:13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Linux_X86_64 LibreOffice_project/350m1$Build-2</meta:generator>
  </office:meta>
</office:document-meta>
</file>