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3">
      <style:text-properties fo:font-size="14pt" style:font-size-asian="14pt" style:font-size-complex="14pt"/>
    </style:style>
    <style:style style:name="P2" style:family="paragraph" style:parent-style-name="Text_20_body" style:list-style-name=""/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Heading_20_4">
      <style:text-properties fo:font-size="14pt" style:font-size-asian="14pt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CARACTERIZAÇÃO FLORAL DE JATROPHA CURCAS L. CULTIVADO NO BANCO DE GERMOPLASMA EM PATOS – PB.</text:h>
      <text:h text:style-name="P6" text:outline-level="4">KATTY ANNE AMADOR LUCENA MEDEIROS</text:h>
      <text:p text:style-name="P2"><text:span text:style-name="Strong_20_Emphasis"><text:span text:style-name="T2">Co-autores:</text:span></text:span><text:span text:style-name="T2"> KATTY ANNE AMADOR DE LUCENA MEDEIROS, AMANDA MICHELINE AMADOR DE LUCENA, NAIR HELENA CASTRO ARRIEL, NAPOLEÃO ESBERARD MACEDO BELTRÃO e JOSÉ IRANILDO MIRANDA DE MELO<text:line-break/></text:span></text:p>
      <text:h text:style-name="P1" text:outline-level="3">Resumo</text:h>
      <text:p text:style-name="P3"><text:span text:style-name="T2">O pinhão manso (</text:span><text:span text:style-name="Emphasis"><text:span text:style-name="T2">Jatropha curcas </text:span></text:span><text:span text:style-name="T2">L.), planta oleaginosa pertencente à família </text:span><text:span text:style-name="Emphasis"><text:span text:style-name="T2">Euphorbiaceae</text:span></text:span><text:span text:style-name="T2">, está sendo amplamente estudado devido ao teor e propriedades do óleo que é extraído de suas sementes. A caracterização floral desta espécie tem fundamental relevância, porque determina a formação de frutos e a produção da planta. Neste contexto, objetivou-se descrever a ocorrência de flores diferenciadas em acessos de pinhão manso pertencentes ao Banco de Germoplasma da Embrapa Algodão.  O estudo foi desenvolvido no BAG de pinhão manso que conta com 190 acessos que são mantidos na estação experimental, cidade de Patos-PB. No momento da avaliação as plantas contavam com 35 meses e contabilizou-se o número de inflorescências e sua morfologia, sendo observadas um total 2811 inflorescências. Constataram-se que 21 inflorescências distribuídas em sete plantas denominadas PVIIIA1/7 apresentavam características morfológicas diferentes dessa espécie. Nestes acessos as inflorescências eram constituídas de flores masculinas de sexo incompleto localizadas no pedicelo da flor feminina, acima de uma bráctea fértil e apresentavam características anômalas: atrofiadas, desprovidas de pedicelos e ausência de estruturas reprodutivas. Entretanto, as flores femininas dessas inflorescências frutificaram normalmente. Salienta-se que em anos anteriores estas plantas apresentaram padrão de floração com características morfológicas conforme a espécie. Portanto, o conhecimento da caracterização floral, em épocas diferentes, é um passo de fundamental importância nos trabalhos de identificação e seleção de genótipos promissores para o programa de melhoramento da espécie.</text:span></text:p>
      <text:p text:style-name="P4">  ________________________</text:p>
      <text:p text:style-name="Text_20_body"><text:span text:style-name="T2">(1) Projeto Prospecção e caracterização de </text:span><text:span text:style-name="Emphasis"><text:span text:style-name="T2">Jatropha curcas</text:span></text:span><text:span text:style-name="T2"> de caracteristicas superiores. Apoio Financeiro CNPq/BNB</text:span></text:p>
      <text:p text:style-name="P4">(2) Universidade Estadual da Paraíba - UEPB, Curso de Ciências Biológicas, Laboratório de Botânica, Campina Grande, PB.</text:p>
      <text:p text:style-name="P4">(3) Embrapa Algodão, Campina Grande, PB, Brasil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16:03:04.23</meta:creation-date>
    <meta:document-statistic meta:table-count="0" meta:image-count="0" meta:object-count="0" meta:page-count="1" meta:paragraph-count="9" meta:word-count="312" meta:character-count="2276"/>
    <dc:date>2011-10-04T16:03:54.57</dc:date>
    <meta:editing-duration>PT00H00M50S</meta:editing-duration>
    <meta:editing-cycles>1</meta:editing-cycles>
    <meta:generator>BrOffice.org/3.2$Win32 OpenOffice.org_project/320m18$Build-9502</meta:generator>
  </office:meta>
</office:document-meta>
</file>